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paragraph-properties fo:line-height="150%"/>
      <style:text-properties style:font-name="Verdana1"/>
    </style:style>
    <style:style style:name="P13" style:family="paragraph" style:parent-style-name="DICTAMEN">
      <style:text-properties officeooo:paragraph-rsid="002db760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style:font-size-asian="11pt" style:font-size-complex="11pt"/>
    </style:style>
    <style:style style:name="P15" style:family="paragraph" style:parent-style-name="EXPEDIENTE">
      <style:paragraph-properties fo:line-height="150%"/>
      <style:text-properties style:font-name="Verdana2" fo:font-size="11pt" officeooo:paragraph-rsid="002cddb2" style:font-size-asian="11pt" style:font-size-complex="11pt"/>
    </style:style>
    <style:style style:name="P16" style:family="paragraph" style:parent-style-name="EXPEDIENTE">
      <style:paragraph-properties fo:line-height="150%"/>
      <style:text-properties style:font-name="Verdana2" officeooo:paragraph-rsid="002cddb2"/>
    </style:style>
    <style:style style:name="P17" style:family="paragraph" style:parent-style-name="EXPEDIENTE">
      <style:paragraph-properties fo:line-height="150%" fo:text-align="center" style:justify-single-word="false"/>
      <style:text-properties style:font-name="Verdana2" fo:font-size="12pt" fo:font-weight="bold" officeooo:paragraph-rsid="002cddb2" style:font-size-asian="12pt" style:font-weight-asian="bold" style:font-size-complex="12pt" style:font-weight-complex="bold"/>
    </style:style>
    <style:style style:name="P18" style:family="paragraph" style:parent-style-name="EXPEDIENTE">
      <style:paragraph-properties fo:margin-top="0.201cm" fo:margin-bottom="0.201cm" loext:contextual-spacing="false" fo:line-height="150%" fo:text-align="center" style:justify-single-word="false"/>
      <style:text-properties style:font-name="Verdana2" fo:font-weight="bold" officeooo:paragraph-rsid="002cddb2" style:font-weight-asian="bold" style:font-weight-complex="bold"/>
    </style:style>
    <style:style style:name="P19" style:family="paragraph" style:parent-style-name="EXPEDIENTE">
      <style:paragraph-properties fo:line-height="150%" fo:text-align="center" style:justify-single-word="false"/>
      <style:text-properties style:font-name="Verdana2" fo:font-size="12pt" fo:font-weight="bold" officeooo:paragraph-rsid="002cddb2" style:font-size-asian="12pt" style:font-weight-asian="bold" style:font-size-complex="12pt" style:font-weight-complex="bold"/>
    </style:style>
    <style:style style:name="P20" style:family="paragraph" style:parent-style-name="DICTAMEN">
      <style:paragraph-properties fo:line-height="150%"/>
      <style:text-properties style:font-name="Verdana1" fo:font-weight="bold" officeooo:rsid="002f5965" officeooo:paragraph-rsid="002f5965" style:font-weight-asian="bold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Encabezado_20_y_20_firmas_20_dictamen">
      <style:paragraph-properties fo:line-height="150%"/>
      <style:text-properties style:font-name="Verdana1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bold" officeooo:rsid="002b3c0c" style:font-size-asian="11pt" style:font-weight-asian="bold" style:font-size-complex="11pt" style:font-weight-complex="bold"/>
    </style:style>
    <style:style style:name="T6" style:family="text">
      <style:text-properties officeooo:rsid="0028571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571c" style:font-weight-asian="bold" style:font-weight-complex="bold"/>
    </style:style>
    <style:style style:name="T9" style:family="text">
      <style:text-properties fo:font-weight="bold" officeooo:rsid="00431813" style:font-weight-asian="bold" style:font-weight-complex="bold"/>
    </style:style>
    <style:style style:name="T10" style:family="text">
      <style:text-properties fo:font-weight="bold" officeooo:rsid="002db760" style:font-weight-asian="bold" style:font-weight-complex="bold"/>
    </style:style>
    <style:style style:name="T11" style:family="text">
      <style:text-properties fo:font-weight="normal" officeooo:rsid="0028571c" style:font-weight-asian="normal" style:font-weight-complex="normal"/>
    </style:style>
    <style:style style:name="T12" style:family="text">
      <style:text-properties officeooo:rsid="00431813"/>
    </style:style>
    <style:style style:name="T13" style:family="text">
      <style:text-properties officeooo:rsid="002cddb2"/>
    </style:style>
    <style:style style:name="T14" style:family="text">
      <style:text-properties style:use-window-font-color="true" style:font-name="Verdana1" fo:font-size="11pt" fo:font-weight="normal" officeooo:rsid="0352b2cb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6">Ley </text:span><text:span text:style-name="T8">3</text:span><text:span text:style-name="T10">9735</text:span><text:span text:style-name="T8"> CD – </text:span><text:span text:style-name="T10">UCR</text:span><text:span text:style-name="T5"> </text:span><text:span text:style-name="T8">– </text:span><text:span text:style-name="T10">F</text:span><text:span text:style-name="T8">P</text:span><text:span text:style-name="T10">C</text:span><text:span text:style-name="T8">S </text:span><text:span text:style-name="T11">d</text:span><text:span text:style-name="T14">e los diputados Pullaro, Gonzalez, Bastia, Cándido y las diputadas Di Stefano y Orciani, por el cual la provincial adhiere parcialmente a las disposiciones de los artículos 10 y 11 de la Ley Nacional 27253 y sus normas reglamentarias y complementarias, respecto a la obligatoriedad de determinados medios de pago y las situaciones exceptuadas; </text:span><text:span text:style-name="T6">que cuenta con dictamen de la Comisión de Presupuesto y Hacienda; </text:span>y, por las razones expuestas en los fundamentos y las que podrá dar el miembro informante, esta Comisión aconseja la aprobación del siguiente texto con modificaciones:</text:p>
      <text:p text:style-name="P14"/>
      <text:p text:style-name="P17">LA LEGISLATURA DE LA PROVINCIA DE SANTA FE</text:p>
      <text:p text:style-name="P17">SANCIONA CON FUERZA </text:p>
      <text:p text:style-name="P17">DE LEY: </text:p>
      <text:p text:style-name="P18"/>
      <text:p text:style-name="P16"><text:span text:style-name="T7">ARTÍCULO 1- Adhesi</text:span><text:span text:style-name="T9">ó</text:span><text:span text:style-name="T7">n.</text:span> Adhlerase la Provincia de Santa Fe, a las disposiciones de los artículos 10 y 11 de la Ley Nacional 27253 y sus normas reglamentarias y complementarias, respecto a la obligatoriedad de determinados medios de pago y las situaciones exceptuadas.</text:p>
      <text:p text:style-name="P16"/>
      <text:p text:style-name="P16"><text:span text:style-name="T7">ARTÍCULO 2- Alcance provincial.</text:span> En consecuencia de la adhesi<text:span text:style-name="T12">ó</text:span>n parcial del art<text:span text:style-name="T12">í</text:span>culo precedente y a los efecto<text:span text:style-name="T13">s</text:span> de su aplicaci<text:span text:style-name="T12">ó</text:span>n en la jurisdicci<text:span text:style-name="T12">ó</text:span>n provincial, los contribuyentes que realicen venta de cosas muebles en forma habitual, presten servicios, realicen obras o efectúen locaciones de cosas muebles, en todos los casos a sujetos que -respecto de esas operaci<text:span text:style-name="T12">o</text:span>nes- <text:s/>revisten el car<text:span text:style-name="T12">á</text:span>cter de consumidores finales, deber<text:span text:style-name="T12">á</text:span>n aceptar como medio de pago: transferencias bancarias, tarjetas de d<text:span text:style-name="T12">é</text:span>b<text:span text:style-name="T12">i</text:span>to, tarjetas prepagas no bancarias u otros medios que el Poder Ejecutivo Provincial considere <text:soft-page-break/>equivalentes. Quedarán exceptuadas las situaciones previstas en el art<text:span text:style-name="T12">í</text:span>culo 11 de la Ley <text:span text:style-name="T13">Nacional</text:span> 27253 y todas aquellas operaciones o actividades que, por las caracter<text:span text:style-name="T12">í</text:span>sticas o condiciones de los sujetos intervinientes, la Administraci<text:span text:style-name="T12">ó</text:span>n Provincial de Impuestos -API- considere exceptuados en el <text:span text:style-name="T12">ám</text:span>b<text:span text:style-name="T12">i</text:span>to jurisdiccional de la Provincia de Santa Fe.</text:p>
      <text:p text:style-name="P16"/>
      <text:p text:style-name="P16"><text:span text:style-name="T7">ARTÍCULO 3 - Sanciones.</text:span> Toda acci<text:span text:style-name="T12">ó</text:span>n u omisi<text:span text:style-name="T12">ó</text:span>n que importe una violaci<text:span text:style-name="T12">ó</text:span>n a las disposiciones previstas en la ley, constituye una infracci<text:span text:style-name="T12">ó</text:span>n punible en la medida y con los alcances que el C<text:span text:style-name="T12">ó</text:span>digo Fiscal establezca para los incumplimientos a los deberes formales. En caso de reincidencia en la comisi<text:span text:style-name="T12">ó</text:span>n de la infracci<text:span text:style-name="T12">ó</text:span>n <text:span text:style-name="T12">im</text:span>portar<text:span text:style-name="T12">á</text:span> que los organismos p<text:span text:style-name="T12">ú</text:span>bl<text:span text:style-name="T12">i</text:span>cos provinciales, entes aut<text:span text:style-name="T12">á</text:span>rqu<text:span text:style-name="T12">i</text:span>cos de la administraci<text:span text:style-name="T12">ó</text:span>n o empresas del estado, -a excepci<text:span text:style-name="T12">ó</text:span>n de aquellos referidos a materia tributaria-, no den curso a las presentaciones efectuadas por dichos contribuyentes en la iniciaci<text:span text:style-name="T12">ó</text:span>n de todo tr<text:span text:style-name="T12">ámi</text:span>te vinculado a la actividad desarrollada, hasta tanto se encuentre subsanado el incumplimiento.</text:p>
      <text:p text:style-name="P16"/>
      <text:p text:style-name="P16"><text:span text:style-name="T7">ARTÍCULO 4 - Organismos de Control.</text:span> La Secretaría de Comercio Interior y Servicios dependiente del Ministerio de Producci<text:span text:style-name="T12">ó</text:span>n, Ciencia y Tecnolog<text:span text:style-name="T12">í</text:span>a y la Administraci<text:span text:style-name="T12">ó</text:span>n Provincial de Impuestos -API-, o los organismos que en el futuro los sustituyan, quedan facultados para realizar en forma conjunta o indistinta los procedimientos de control en el cumplimiento de las disposiciones previstas en la presente <text:span text:style-name="T13">L</text:span>ey. Asimismo, d<text:span text:style-name="T12">i</text:span>ctar<text:span text:style-name="T12">á</text:span>n las disposiciones instrumentales o complementarias que resulten necesarias para dar operatividad a la obligatoriedad establecida.</text:p>
      <text:p text:style-name="P16"/>
      <text:p text:style-name="P16"><text:span text:style-name="T7">ARTÍCULO 5 - Promoci</text:span><text:span text:style-name="T9">ó</text:span><text:span text:style-name="T7">n.</text:span> El Poder Ejecutivo Provincial, a trav<text:span text:style-name="T12">é</text:span>s de <text:span text:style-name="T13">l</text:span>a Secretaría de Comercio Interior y Servicios dependiente del Ministerio de Producci<text:span text:style-name="T12">ó</text:span>n, Ciencia y Tecnolog<text:span text:style-name="T12">í</text:span>a, realizará ca<text:span text:style-name="T12">m</text:span>pa<text:span text:style-name="T12">ñ</text:span>as de difusi<text:span text:style-name="T12">ó</text:span>n con el fin de promover la adopci<text:span text:style-name="T12">ó</text:span>n y utilizaci<text:span text:style-name="T12">ó</text:span>n efectiva y plena de los medios de pago electr<text:span text:style-name="T12">ó</text:span>nicos para la cancelaci<text:span text:style-name="T12">ó</text:span>n de las obligaciones originadas en compras o prestaciones de servicios comprendidas en esta <text:span text:style-name="T13">L</text:span>ey. De la misma <text:soft-page-break/>manera, implementará acciones para facilitar el acceso a las tecnolog<text:span text:style-name="T12">í</text:span>as que se requieran para cumplir con esta obligaci<text:span text:style-name="T12">ó</text:span>n y a la capacitaci<text:span text:style-name="T12">ó</text:span>n para su <text:span text:style-name="T12">uso</text:span>.</text:p>
      <text:p text:style-name="P16"/>
      <text:p text:style-name="P16"><text:span text:style-name="T7">ARTÍCULO 6 - Derechos del consumidor.</text:span> Los usuarios y consumidores a los que les fuere impedido el pago por los medi<text:span text:style-name="T13">o</text:span>s obligatorios establecidos en el marco de la presente, podr<text:span text:style-name="T12">á</text:span>n denunciar el hecho ante los organismos de control del art<text:span text:style-name="T12">í</text:span>culo 4, o ante las oficinas del consumidor y/o la Defensor<text:span text:style-name="T12">í</text:span>a del Pueblo, quienes deber<text:span text:style-name="T12">á</text:span>n notificar de inmediato a aquellas.</text:p>
      <text:p text:style-name="P16"/>
      <text:p text:style-name="P16"><text:span text:style-name="T7">ARTÍCULO 7- Adhesi</text:span><text:span text:style-name="T9">ó</text:span><text:span text:style-name="T7">n.</text:span> Inv<text:span text:style-name="T12">í</text:span>tese a l<text:span text:style-name="T13">a</text:span>s Municip<text:span text:style-name="T13">alidades</text:span> y Comunas a adherir a la presente y a realizar ca<text:span text:style-name="T13">m</text:span>pa<text:span text:style-name="T13">ñ</text:span>as de difusi<text:span text:style-name="T12">ó</text:span>n en sus distritos con los mismos fines.</text:p>
      <text:p text:style-name="P16"/>
      <text:p text:style-name="P15"><text:span text:style-name="T7">ARTICULO 8 -</text:span> Comun<text:span text:style-name="T12">í</text:span>quese al Poder Ejecutivo.</text:p>
      <text:p text:style-name="P12"/>
      <text:p text:style-name="P22">Sala de la Comisión <text:span text:style-name="T6">en Meet</text:span>, <text:span text:style-name="T6">08 de Octubre de 2020</text:span>.</text:p>
      <text:p text:style-name="P20">FIRMANTES: FARÍAS – PULLARO – BLANCO – MAHMUD – ESPÍNDOLA – BOSCAROL – BUSATTO – RUBEO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201cm" fo:margin-bottom="0.201cm" loext:contextual-spacing="false"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47M56S</meta:editing-duration>
    <meta:editing-cycles>10</meta:editing-cycles>
    <meta:generator>LibreOffice/6.3.4.2$Linux_X86_64 LibreOffice_project/30$Build-2</meta:generator>
    <dc:title>6-Con modificaciones</dc:title>
    <dc:date>2020-10-08T12:37:20.171291971</dc:date>
    <meta:print-date>2020-10-07T10:03:05.635708375</meta:print-date>
    <meta:document-statistic meta:table-count="2" meta:image-count="1" meta:object-count="0" meta:page-count="3" meta:paragraph-count="21" meta:word-count="728" meta:character-count="4783" meta:non-whitespace-character-count="4055"/>
  </office:meta>
</office:document-meta>
</file>